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5" style:family="table">
      <style:table-properties style:width="17.013cm" fo:margin-left="0cm" table:align="left"/>
    </style:style>
    <style:style style:name="Tabella5.A" style:family="table-column">
      <style:table-column-properties style:column-width="3.678cm"/>
    </style:style>
    <style:style style:name="Tabella5.B" style:family="table-column">
      <style:table-column-properties style:column-width="13.335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7.013cm" fo:margin-left="0cm" table:align="left"/>
    </style:style>
    <style:style style:name="Tabella4.A" style:family="table-column">
      <style:table-column-properties style:column-width="3.678cm"/>
    </style:style>
    <style:style style:name="Tabella4.B" style:family="table-column">
      <style:table-column-properties style:column-width="0.741cm"/>
    </style:style>
    <style:style style:name="Tabella4.D" style:family="table-column">
      <style:table-column-properties style:column-width="0.794cm"/>
    </style:style>
    <style:style style:name="Tabella4.E" style:family="table-column">
      <style:table-column-properties style:column-width="1.005cm"/>
    </style:style>
    <style:style style:name="Tabella4.G" style:family="table-column">
      <style:table-column-properties style:column-width="0.9cm"/>
    </style:style>
    <style:style style:name="Tabella4.H" style:family="table-column">
      <style:table-column-properties style:column-width="0.82cm"/>
    </style:style>
    <style:style style:name="Tabella4.K" style:family="table-column">
      <style:table-column-properties style:column-width="0.847cm"/>
    </style:style>
    <style:style style:name="Tabella4.L" style:family="table-column">
      <style:table-column-properties style:column-width="0.979cm"/>
    </style:style>
    <style:style style:name="Tabella4.M" style:family="table-column">
      <style:table-column-properties style:column-width="0.873cm"/>
    </style:style>
    <style:style style:name="Tabella4.O" style:family="table-column">
      <style:table-column-properties style:column-width="0.767cm"/>
    </style:style>
    <style:style style:name="Tabella4.Q" style:family="table-column">
      <style:table-column-properties style:column-width="0.66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Q1" style:family="table-cell">
      <style:table-cell-properties fo:padding="0.097cm" fo:border="0.05pt solid #000000"/>
    </style:style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678cm"/>
    </style:style>
    <style:style style:name="Tabella1.B" style:family="table-column">
      <style:table-column-properties style:column-width="7.408cm"/>
    </style:style>
    <style:style style:name="Tabella1.C" style:family="table-column">
      <style:table-column-properties style:column-width="1.931cm"/>
    </style:style>
    <style:style style:name="Tabella1.D" style:family="table-column">
      <style:table-column-properties style:column-width="3.99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3.678cm"/>
    </style:style>
    <style:style style:name="Tabella2.B" style:family="table-column">
      <style:table-column-properties style:column-width="5.45cm"/>
    </style:style>
    <style:style style:name="Tabella2.C" style:family="table-column">
      <style:table-column-properties style:column-width="2.619cm"/>
    </style:style>
    <style:style style:name="Tabella2.D" style:family="table-column">
      <style:table-column-properties style:column-width="5.265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3.678cm"/>
    </style:style>
    <style:style style:name="Tabella3.B" style:family="table-column">
      <style:table-column-properties style:column-width="13.335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7" style:family="table">
      <style:table-properties style:width="17.013cm" fo:margin-left="0cm" table:align="left"/>
    </style:style>
    <style:style style:name="Tabella7.A" style:family="table-column">
      <style:table-column-properties style:column-width="3.678cm"/>
    </style:style>
    <style:style style:name="Tabella7.B" style:family="table-column">
      <style:table-column-properties style:column-width="13.335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" style:family="table">
      <style:table-properties style:width="17.013cm" fo:margin-left="0cm" table:align="left"/>
    </style:style>
    <style:style style:name="Tabella8.A" style:family="table-column">
      <style:table-column-properties style:column-width="10.081cm"/>
    </style:style>
    <style:style style:name="Tabella8.B" style:family="table-column">
      <style:table-column-properties style:column-width="6.932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fo:orphans="0" fo:widows="0">
        <style:tab-stops>
          <style:tab-stop style:position="5.821cm"/>
        </style:tab-stops>
      </style:paragraph-properties>
      <style:text-properties style:font-name="Times New Roman" fo:font-size="12pt" fo:language="it" fo:country="IT" fo:font-weight="normal" style:letter-kerning="true" style:font-size-asian="12pt" style:font-weight-asian="normal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0pt" officeooo:paragraph-rsid="001d60ca" style:font-size-asian="10pt" style:font-size-complex="10pt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font-weight="normal" officeooo:paragraph-rsid="00074b4d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9pt" fo:font-weight="normal" officeooo:paragraph-rsid="00074b4d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8pt" fo:font-weight="normal" officeooo:paragraph-rsid="001d60ca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background-color="transparent"/>
    </style:style>
    <style:style style:name="P12" style:family="paragraph" style:parent-style-name="Table_20_Contents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423cm" fo:margin-bottom="0.212cm" style:contextual-spacing="false" fo:text-align="center" style:justify-single-word="false"/>
      <style:text-properties style:font-name="Times New Roman" fo:font-size="16pt" fo:language="it" fo:country="IT" fo:font-weight="bold" officeooo:paragraph-rsid="0018dede" style:font-size-asian="16pt" style:font-weight-asian="bold" style:font-size-complex="16pt"/>
    </style:style>
    <style:style style:name="P16" style:family="paragraph" style:parent-style-name="Text_20_body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line-height="11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font-size="10pt" officeooo:paragraph-rsid="00074b4d" style:font-size-asian="10pt" style:font-size-complex="10pt"/>
    </style:style>
    <style:style style:name="P19" style:family="paragraph" style:parent-style-name="Standard" style:master-page-name="Standard">
      <style:paragraph-properties fo:margin-top="0.423cm" fo:margin-bottom="0.212cm" style:contextual-spacing="false" fo:text-align="end" style:justify-single-word="false" style:page-number="auto" fo:keep-with-next="always"/>
      <style:text-properties style:font-name="Times New Roman" fo:font-size="16pt" fo:language="it" fo:country="IT" fo:font-weight="bold" officeooo:rsid="000fd0a4" officeooo:paragraph-rsid="000fd0a4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Times New Roman" fo:font-size="10pt" fo:language="it" fo:country="IT" fo:font-weight="normal" officeooo:rsid="000e5379" officeooo:paragraph-rsid="001d60ca" style:letter-kerning="true" style:font-size-asian="10pt" style:font-weight-asian="normal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style:font-name="Times New Roman" fo:font-size="10pt" fo:language="it" fo:country="IT" fo:font-weight="bold" officeooo:rsid="001d60ca" officeooo:paragraph-rsid="001d60ca" style:letter-kerning="false" style:font-size-asian="10pt" style:font-weight-asian="bold" style:font-size-complex="10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pt" fo:font-weight="normal" officeooo:rsid="001d60ca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fo:font-size="10pt" style:text-underline-style="none" fo:font-weight="normal" officeooo:rsid="001d60ca" officeooo:paragraph-rsid="001d60ca" style:font-size-asian="10pt" style:font-weight-asian="normal" style:font-size-complex="10pt" style:font-weight-complex="normal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/>
    </style:style>
    <style:style style:name="T4" style:family="text">
      <style:text-properties fo:color="#000000" fo:font-weight="bold" fo:background-color="transparent" style:font-weight-asian="bold" style:font-weight-complex="bold"/>
    </style:style>
    <style:style style:name="T5" style:family="text">
      <style:text-properties fo:color="#000000" fo:font-weight="bold" officeooo:rsid="001d60ca" fo:background-color="transparent" style:font-weight-asian="bold" style:font-weight-complex="bold"/>
    </style:style>
    <style:style style:name="T6" style:family="text">
      <style:text-properties fo:color="#000000" fo:font-weight="bold" officeooo:rsid="000e5379" fo:background-color="transparent" style:font-weight-asian="bold" style:font-weight-complex="bold"/>
    </style:style>
    <style:style style:name="T7" style:family="text">
      <style:text-properties fo:color="#000000" fo:font-weight="bold" officeooo:rsid="001fe6da" fo:background-color="transparent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0f574e" style:font-size-asian="10pt" style:font-size-complex="10pt"/>
    </style:style>
    <style:style style:name="T10" style:family="text">
      <style:text-properties fo:font-size="10pt" officeooo:rsid="001d60ca" style:font-size-asian="10pt" style:font-size-complex="10pt"/>
    </style:style>
    <style:style style:name="T11" style:family="text">
      <style:text-properties fo:font-size="10pt" officeooo:rsid="00061e59" style:font-size-asian="10pt" style:font-size-complex="10pt"/>
    </style:style>
    <style:style style:name="T12" style:family="text">
      <style:text-properties style:font-name="Times New Roman" fo:background-color="#ffffff"/>
    </style:style>
    <style:style style:name="T13" style:family="text">
      <style:text-properties style:font-name="Times New Roman" officeooo:rsid="001d60ca" fo:background-color="#ffffff"/>
    </style:style>
    <style:style style:name="T14" style:family="text">
      <style:text-properties style:font-name="Times New Roman" officeooo:rsid="000e5379" fo:background-color="#ffffff"/>
    </style:style>
    <style:style style:name="T15" style:family="text">
      <style:text-properties style:font-name="Times New Roman" officeooo:rsid="001fe6da" fo:background-color="#ffffff"/>
    </style:style>
    <style:style style:name="T16" style:family="text">
      <style:text-properties style:font-name="Times New Roman" style:text-underline-style="none"/>
    </style:style>
    <style:style style:name="T17" style:family="text">
      <style:text-properties style:font-name="Times New Roman" style:text-underline-style="none" fo:background-color="#ffffff"/>
    </style:style>
    <style:style style:name="T18" style:family="text">
      <style:text-properties style:font-name="Times New Roman" style:text-underline-style="none" officeooo:rsid="001d60ca" fo:background-color="#ffffff"/>
    </style:style>
    <style:style style:name="T19" style:family="text">
      <style:text-properties style:font-name="Times New Roman" style:text-underline-style="none" fo:font-weight="normal" style:font-weight-asian="normal" style:font-weight-complex="normal"/>
    </style:style>
    <style:style style:name="T20" style:family="text">
      <style:text-properties style:font-name="Times New Roman" style:text-underline-style="none" fo:font-weight="normal" officeooo:rsid="001d60ca" style:font-weight-asian="normal" style:font-weight-complex="normal"/>
    </style:style>
    <style:style style:name="T21" style:family="text">
      <style:text-properties fo:language="it" fo:country="IT" fo:font-weight="bold" style:letter-kerning="false" style:font-weight-asian="bold"/>
    </style:style>
    <style:style style:name="T22" style:family="text">
      <style:text-properties fo:language="it" fo:country="IT" fo:font-weight="bold" officeooo:rsid="001110fa" style:letter-kerning="false" style:font-weight-asian="bold"/>
    </style:style>
    <style:style style:name="T23" style:family="text">
      <style:text-properties fo:language="it" fo:country="IT" fo:font-weight="bold" officeooo:rsid="001d60ca" style:letter-kerning="false" style:font-weight-asian="bold"/>
    </style:style>
    <style:style style:name="T24" style:family="text">
      <style:text-properties officeooo:rsid="000bcf24"/>
    </style:style>
    <style:style style:name="T25" style:family="text">
      <style:text-properties officeooo:rsid="000e5379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2pt" officeooo:rsid="000e5379" style:font-size-asian="12pt" style:font-size-complex="12pt"/>
    </style:style>
    <style:style style:name="T28" style:family="text">
      <style:text-properties officeooo:rsid="0015ea75"/>
    </style:style>
    <style:style style:name="T29" style:family="text">
      <style:text-properties officeooo:rsid="001d60ca"/>
    </style:style>
    <style:style style:name="T3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fo:font-weight="normal" officeooo:rsid="001d60ca" style:font-weight-asian="normal" style:font-weight-complex="normal"/>
    </style:style>
    <style:style style:name="T33" style:family="text">
      <style:text-properties officeooo:rsid="001fe6da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. <text:span text:style-name="T29">A</text:span></text:p>
      <text:p text:style-name="P15"><text:s text:c="2"/>COMUNE DI AFRAGOLA</text:p>
      <text:p text:style-name="P15"><text:span text:style-name="T27">Città Metropolitana </text:span><text:span text:style-name="T26">di Napoli</text:span></text:p>
      <text:p text:style-name="P1"><text:s/><text:span text:style-name="T8"><text:s/>SETTORE </text:span><text:span text:style-name="T10">SERVIZI</text:span><text:span text:style-name="T9"> ISTITUZIONALI </text:span></text:p>
      <text:p text:style-name="P20"><text:s text:c="4"/>Uffici<text:span text:style-name="T33">o</text:span> Scuola e Politiche Educative </text:p>
      <text:p text:style-name="P20"/>
      <text:p text:style-name="P4"><text:span text:style-name="T21">SCHEDA PER LA CERTIFICAZIONE DI FREQUENZA <text:s/>AI FINI DELL’ASSEGNAZIONE DEI LIBRI DI TESTO (L.448/1998, art. 27 <text:s/>– D.P.C.M. 320/1999- D.P.C.M. 226/2000 ) PER L’A.</text:span><text:span text:style-name="T23">S.</text:span><text:span text:style-name="T21"> 201</text:span><text:span text:style-name="T23">9</text:span><text:span text:style-name="T22">/20</text:span><text:span text:style-name="T23">20.</text:span></text:p>
      <text:p text:style-name="P21"/>
      <text:p text:style-name="P5">Generalità del richiedente</text:p>
      <text:p text:style-name="P3">Il genitore e/o chi esercita la patria potestà o lo studente se maggiorenne</text:p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12">COGNOME</text:p>
          </table:table-cell>
          <table:table-cell table:style-name="Tabella5.B1" office:value-type="string">
            <text:p text:style-name="P13"/>
          </table:table-cell>
        </table:table-row>
        <table:table-row>
          <table:table-cell table:style-name="Tabella5.A2" office:value-type="string">
            <text:p text:style-name="P12">NOME</text:p>
          </table:table-cell>
          <table:table-cell table:style-name="Tabella5.B2" office:value-type="string">
            <text:p text:style-name="P13"/>
          </table:table-cell>
        </table:table-row>
      </table:table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D"/>
        <table:table-column table:style-name="Tabella4.G"/>
        <table:table-column table:style-name="Tabella4.H"/>
        <table:table-column table:style-name="Tabella4.D"/>
        <table:table-column table:style-name="Tabella4.G"/>
        <table:table-column table:style-name="Tabella4.K"/>
        <table:table-column table:style-name="Tabella4.L"/>
        <table:table-column table:style-name="Tabella4.M" table:number-columns-repeated="2"/>
        <table:table-column table:style-name="Tabella4.O"/>
        <table:table-column table:style-name="Tabella4.K"/>
        <table:table-column table:style-name="Tabella4.Q"/>
        <table:table-row>
          <table:table-cell table:style-name="Tabella4.A1" office:value-type="string">
            <text:p text:style-name="P13">CODICE FISCALE</text:p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A1" office:value-type="string">
            <text:p text:style-name="P13"/>
          </table:table-cell>
          <table:table-cell table:style-name="Tabella4.Q1" office:value-type="string">
            <text:p text:style-name="P13"/>
          </table:table-cell>
        </table:table-row>
      </table:table>
      <text:p text:style-name="P5">Residenza anagrafica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3">VIA/PIAZZA</text:p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>N°</text:p>
          </table:table-cell>
          <table:table-cell table:style-name="Tabella1.D1" office:value-type="string">
            <text:p text:style-name="P13">C.A.P.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13">COMUNE</text:p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>PROVINCIA</text:p>
          </table:table-cell>
          <table:table-cell table:style-name="Tabella2.D1" office:value-type="string">
            <text:p text:style-name="P13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3">TELEFONO</text:p>
          </table:table-cell>
          <table:table-cell table:style-name="Tabella3.B1" office:value-type="string">
            <text:p text:style-name="P13"/>
          </table:table-cell>
        </table:table-row>
      </table:table>
      <text:p text:style-name="P5">Generalità dello studente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12">COGNOME</text:p>
          </table:table-cell>
          <table:table-cell table:style-name="Tabella7.B1" office:value-type="string">
            <text:p text:style-name="P13"/>
          </table:table-cell>
        </table:table-row>
        <table:table-row>
          <table:table-cell table:style-name="Tabella7.A2" office:value-type="string">
            <text:p text:style-name="P12">NOME</text:p>
          </table:table-cell>
          <table:table-cell table:style-name="Tabella7.B2" office:value-type="string">
            <text:p text:style-name="P13"/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13"><text:span text:style-name="T1">SCUOLA </text:span>FREQUENTATA DALLO STUDENTE NELL'ANNO <text:span text:style-name="T25">201</text:span><text:span text:style-name="T29">9</text:span><text:span text:style-name="T25">/20</text:span><text:span text:style-name="T29">20</text:span></text:p>
            <text:p text:style-name="P14">DENOMINAZIONE DELLA SCUOLA</text:p>
          </table:table-cell>
          <table:table-cell table:style-name="Tabella8.B1" office:value-type="string">
            <text:p text:style-name="P13"/>
          </table:table-cell>
        </table:table-row>
        <table:table-row>
          <table:table-cell table:style-name="Tabella8.A2" office:value-type="string">
            <text:p text:style-name="P13">CLASSE FREQUENTATA NELL'ANNO SCOLASTICO<text:span text:style-name="T24"> </text:span><text:span text:style-name="T25">201</text:span><text:span text:style-name="T29">9</text:span><text:span text:style-name="T25">/20</text:span><text:span text:style-name="T29">20</text:span></text:p>
          </table:table-cell>
          <table:table-cell table:style-name="Tabella8.B2" office:value-type="string">
            <text:p text:style-name="P13"/>
          </table:table-cell>
        </table:table-row>
      </table:table>
      <text:p text:style-name="P3"><text:s text:c="93"/></text:p>
      <text:p text:style-name="P2"><text:span text:style-name="T8"><text:s text:c="97"/>TIMBRO E VISTO DELLA SCUOLA</text:span> <text:s text:c="35"/>_______________________________</text:p>
      <text:p text:style-name="P11"/>
      <text:p text:style-name="P11"/>
      <text:p text:style-name="P7"><text:span text:style-name="T4">Avvertenze</text:span><text:span text:style-name="T3">: La presente scheda, compilata in stampatello ed in ogni sua voce, va restituita alla scuola di frequenza entro e non oltre il </text:span><text:span text:style-name="T7">05 OTTOBRE</text:span><text:span text:style-name="T6"> 201</text:span><text:span text:style-name="T5">9</text:span><text:span text:style-name="T3">. L</text:span><text:span text:style-name="T2">a scuola, </text:span>apporrà l'attestazione di regolare iscrizione all'anno scolastico <text:span text:style-name="T25">201</text:span><text:span text:style-name="T29">9</text:span><text:span text:style-name="T25">/20</text:span><text:span text:style-name="T29">20.</text:span></text:p>
      <text:p text:style-name="P22"/>
      <text:p text:style-name="P6">ALLA PRESENTE SCHEDA VANNO ALLEGATI:</text:p>
      <text:p text:style-name="P16"><text:span text:style-name="T13">- </text:span><text:span text:style-name="T12">attestazione ISEE </text:span><text:span text:style-name="T13">rilasciato nell'anno 2019</text:span><text:span text:style-name="T14">, </text:span><text:span text:style-name="T15">REDDITO 2018, </text:span><text:span text:style-name="T18">( </text:span><text:span text:style-name="T17">ISEE</text:span><text:span text:style-name="T16"> ordinario rilasciato da qualsiasi CAF, ai sensi del DPCM n.159/2013 e decreto del Ministero del Lavoro del 7/11/2014). </text:span></text:p>
      <text:p text:style-name="P18"><text:span text:style-name="T20">- </text:span><text:span text:style-name="T19"><text:s/>Solo in </text:span><text:span text:style-name="T31"><text:s/>presenza di attestazione</text:span><text:span text:style-name="T31"> </text:span><text:span text:style-name="T30">ISEE</text:span><text:span text:style-name="T30"> pari a zero</text:span><text:span text:style-name="T31">, perché relativa a redditi esonerati (non soggetti ad Irpef), oppure in presenza di un</text:span><text:span text:style-name="T31"> </text:span><text:span text:style-name="T31">nucleo familiare che non abbia percepito redditi nell'anno 201</text:span><text:span text:style-name="T32">8</text:span><text:span text:style-name="T31">, chiede ad uno dei genitori o a chi rappresenta il minore di attestare e quantificare, con dichiarazione – in allegato - <text:s/>regolarmente sottoscritta, le fonti e i mezzi dai quali il nucleo familiare ha tratto sostentamento, pena l'esclusione dal beneficio;</text:span></text:p>
      <text:p text:style-name="P23">- <text:s/>In caso di studente ripetente, attestazione scolastica di nuova dotazione libraria.</text:p>
      <text:p text:style-name="P17"><text:span text:style-name="T29">-</text:span> <text:s/>fotocopia di un valido documento di riconoscimento <text:span text:style-name="T28">e tessera sanitaria </text:span>del richiedente. </text:p>
      <text:p text:style-name="P9"><text:span text:style-name="T11">Il richiedente, dichiara di essere informato, ai sensi <text:s/>del Decreto Legislativo, n.196 del 2003 sul trattamento dei dati personali, che i dati raccolti verranno trattati con modalità, prevalentemente, informatizzate nell'ambito del proedimento di assegnazione dei contributi finanziari, di cui alla presente richiesta. </text:span><text:span text:style-name="T8"><text:s text:c="5"/></text:span><text:s text:c="50"/></text:p>
      <text:p text:style-name="P8"/>
      <text:p text:style-name="P10"><text:s/></text:p>
      <text:p text:style-name="P10"/>
      <text:p text:style-name="P10"/>
      <text:p text:style-name="P10"><text:span text:style-name="T8"><text:s text:c="6"/>FIRMA DEL RICHIEDENTE</text:span> 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1" style:display-name="Character Style 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cm" fo:margin-bottom="1.16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129cm" fo:margin-left="0cm" fo:margin-right="0cm" fo:margin-top="0.499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line text:anchor-type="paragraph" draw:z-index="0" draw:style-name="Mgr1" draw:text-style-name="MP1" svg:x1="0.325cm" svg:y1="0.172cm" svg:x2="0.351cm" svg:y2="0.093cm"><text:p/></draw:line></text:p>
        <text:p text:style-name="Footer"/>
      </style:footer>
      <style:footer-left style:display="false">
        <text:p text:style-name="Footer"><draw:line text:anchor-type="paragraph" draw:z-index="1" draw:style-name="Mgr1" draw:text-style-name="MP1" svg:x1="0.325cm" svg:y1="0.172cm" svg:x2="0.351cm" svg:y2="0.093cm"><text:p/></draw:line></text:p>
        <text:p text:style-name="Footer"/>
      </style:footer-left>
    </style:master-page>
    <style:master-page style:name="Footnote" style:page-layout-name="Mpm2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2M23S</meta:editing-duration>
    <meta:editing-cycles>47</meta:editing-cycles>
    <meta:generator>LibreOffice/4.0.6.2$Windows_x86 LibreOffice_project/2e2573268451a50806fcd60ae2d9fe01dd0ce24</meta:generator>
    <dc:date>2019-09-02T14:56:14.39</dc:date>
    <meta:print-date>2019-08-28T12:49:38.59</meta:print-date>
    <meta:document-statistic meta:table-count="7" meta:image-count="0" meta:object-count="0" meta:page-count="1" meta:paragraph-count="35" meta:word-count="306" meta:character-count="2486" meta:non-whitespace-character-count="1903"/>
    <meta:user-defined meta:name="Info 1"/>
    <meta:user-defined meta:name="Info 2"/>
    <meta:user-defined meta:name="Info 3"/>
    <meta:user-defined meta:name="Info 4"/>
  </office:meta>
</office:document-meta>
</file>