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/>
    <style:font-face style:name="ZapfDingbats" svg:font-family="ZapfDingbats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66704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75a46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175a46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0df689" officeooo:paragraph-rsid="000df689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175a46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10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 style:list-style-name="L3">
      <style:paragraph-properties fo:line-height="150%" fo:text-align="justify" style:justify-single-word="false" style:text-autospace="none" style:punctuation-wrap="simple"/>
      <style:text-properties style:font-name="Times New Roman" officeooo:paragraph-rsid="00175a46" style:font-name-complex="Times New Roman"/>
    </style:style>
    <style:style style:name="P12" style:family="paragraph" style:parent-style-name="Standard" style:list-style-name="L4">
      <style:paragraph-properties fo:text-align="justify" style:justify-single-word="false" style:text-autospace="none" style:punctuation-wrap="simple"/>
      <style:text-properties style:font-name="Times New Roman" officeooo:paragraph-rsid="00175a46" style:font-name-complex="Times New Roman"/>
    </style:style>
    <style:style style:name="P13" style:family="paragraph" style:parent-style-name="Standard" style:list-style-name="L4">
      <style:paragraph-properties fo:text-align="justify" style:justify-single-word="false" style:text-autospace="none" style:punctuation-wrap="simple"/>
      <style:text-properties style:font-name="Times New Roman" officeooo:rsid="00175a46" officeooo:paragraph-rsid="00175a46" style:font-name-complex="Times New Roman"/>
    </style:style>
    <style:style style:name="P14" style:family="paragraph" style:parent-style-name="Standard" style:list-style-name="L3">
      <style:paragraph-properties fo:line-height="150%" fo:text-align="justify" style:justify-single-word="false" style:text-autospace="none" style:punctuation-wrap="simple"/>
      <style:text-properties officeooo:paragraph-rsid="00175a46"/>
    </style:style>
    <style:style style:name="P15" style:family="paragraph" style:parent-style-name="Standard" style:list-style-name="L4">
      <style:paragraph-properties fo:text-align="justify" style:justify-single-word="false" style:text-autospace="none" style:punctuation-wrap="simple"/>
      <style:text-properties officeooo:paragraph-rsid="00175a46"/>
    </style:style>
    <style:style style:name="P16" style:family="paragraph" style:parent-style-name="Standard" style:list-style-name="L4">
      <style:paragraph-properties fo:text-align="justify" style:justify-single-word="false" style:text-autospace="none" style:punctuation-wrap="simple"/>
      <style:text-properties style:use-window-font-color="true" style:font-name="TimesNewRomanPSMT" fo:font-size="12pt" fo:language="it" fo:country="IT" officeooo:paragraph-rsid="00175a46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17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175a46" style:font-name-asian="Arial1" style:font-size-asian="12pt" style:font-name-complex="Arial1" style:font-size-complex="12pt"/>
    </style:style>
    <style:style style:name="P18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 style:punctuation-wrap="simple"/>
      <style:text-properties style:font-name="Times New Roman" fo:font-size="12pt" officeooo:paragraph-rsid="00175a46" style:font-name-asian="Arial1" style:font-size-asian="12pt" style:font-name-complex="Arial1" style:font-size-complex="12pt"/>
    </style:style>
    <style:style style:name="P19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175a46" style:font-name-asian="Arial1" style:font-size-asian="12pt" style:font-name-complex="Times New Roman" style:font-size-complex="12pt"/>
    </style:style>
    <style:style style:name="P20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 style:punctuation-wrap="simple"/>
      <style:text-properties style:font-name="Times New Roman" fo:font-size="12pt" officeooo:paragraph-rsid="00175a46" style:font-name-asian="Arial1" style:font-size-asian="12pt" style:font-name-complex="Times New Roman" style:font-size-complex="12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normal" officeooo:paragraph-rsid="000716f1" style:font-name-asian="Times New Roman" style:font-size-asian="12pt" style:language-asian="zxx" style:country-asian="none" style:font-weight-asian="normal" style:font-name-complex="Arial-BoldMT" style:font-size-complex="12pt" style:language-complex="ar" style:country-complex="SA" style:font-weight-complex="normal"/>
    </style:style>
    <style:style style:name="P22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officeooo:paragraph-rsid="00175a46" style:font-name-complex="Arial1"/>
    </style:style>
    <style:style style:name="P2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75a46" style:font-name-complex="Times New Roman"/>
    </style:style>
    <style:style style:name="P24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75a46" style:font-name-complex="Times New Roman"/>
    </style:style>
    <style:style style:name="P25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26" style:family="paragraph" style:parent-style-name="Standard" style:list-style-name="L3">
      <style:paragraph-properties fo:margin-left="0.582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175a46" style:font-name-asian="Arial1" style:font-size-asian="12pt" style:font-name-complex="Arial1" style:font-size-complex="12pt"/>
    </style:style>
    <style:style style:name="P27" style:family="paragraph" style:parent-style-name="Standard" style:list-style-name="L3">
      <style:paragraph-properties fo:margin-left="1.27cm" fo:margin-right="0cm" fo:line-height="150%" fo:text-align="justify" style:justify-single-word="false" fo:text-indent="0cm" style:auto-text-indent="false" style:text-autospace="none" style:punctuation-wrap="simple"/>
      <style:text-properties style:font-name="Times New Roman" officeooo:paragraph-rsid="00175a46" style:font-name-complex="Times New Roman"/>
    </style:style>
    <style:style style:name="P28" style:family="paragraph" style:parent-style-name="Standard" style:list-style-name="L5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2pt" fo:language="it" fo:country="IT" officeooo:paragraph-rsid="000bb7b8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9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75a46" style:font-name-complex="Times New Roman"/>
    </style:style>
    <style:style style:name="P30" style:family="paragraph" style:parent-style-name="Standard" style:list-style-name="L3">
      <style:paragraph-properties fo:margin-left="0.609cm" fo:margin-right="0cm" fo:line-height="150%" fo:text-align="justify" style:justify-single-word="false" fo:text-indent="0cm" style:auto-text-indent="false"/>
      <style:text-properties officeooo:paragraph-rsid="00175a46"/>
    </style:style>
    <style:style style:name="P31" style:family="paragraph" style:parent-style-name="Standard" style:list-style-name="L3">
      <style:paragraph-properties fo:margin-left="1.27cm" fo:margin-right="0cm" fo:line-height="150%" fo:text-align="justify" style:justify-single-word="false" fo:text-indent="-0.635cm" style:auto-text-indent="false" style:text-autospace="none"/>
      <style:text-properties style:use-window-font-color="true" style:font-name="Times New Roman1" fo:font-size="12pt" fo:language="it" fo:country="IT" officeooo:paragraph-rsid="00175a46" style:font-name-asian="Times New Roman" style:font-size-asian="12pt" style:language-asian="zxx" style:country-asian="none" style:font-name-complex="Times New Roman1" style:font-size-complex="12pt" style:language-complex="ar" style:country-complex="SA"/>
    </style:style>
    <style:style style:name="P32" style:family="paragraph" style:parent-style-name="Text_20_body_20_indent" style:list-style-name="L3">
      <style:paragraph-properties fo:margin-left="0cm" fo:margin-right="0cm" fo:text-indent="0cm" style:auto-text-indent="false"/>
      <style:text-properties style:font-name="Times New Roman" officeooo:paragraph-rsid="00175a46" style:font-name-complex="Times New Roman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officeooo:rsid="0011de64" style:font-name-asian="TimesNewRoman" style:font-name-complex="TimesNewRoman"/>
    </style:style>
    <style:style style:name="T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75a46" style:font-name-complex="Times New Roman"/>
    </style:style>
    <style:style style:name="T7" style:family="text">
      <style:text-properties style:font-name="Times New Roman" officeooo:rsid="00186ba6" style:font-name-complex="Times New Roman"/>
    </style:style>
    <style:style style:name="T8" style:family="text">
      <style:text-properties style:font-name="Times New Roman" officeooo:rsid="001ad4b0" style:font-name-complex="Times New Roman"/>
    </style:style>
    <style:style style:name="T9" style:family="text">
      <style:text-properties style:use-window-font-color="true" style:font-name="Times New Roman2" fo:language="it" fo:country="IT" fo:font-style="normal" fo:font-weight="bold" officeooo:rsid="0009b78b" style:font-name-asian="Times New Roman" style:language-asian="zxx" style:country-asian="none" style:font-style-asian="normal" style:font-weight-asian="bold" style:font-name-complex="Times New Roman2" style:language-complex="ar" style:country-complex="SA" style:font-weight-complex="bold"/>
    </style:style>
    <style:style style:name="T10" style:family="text">
      <style:text-properties style:use-window-font-color="true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it" fo:country="IT" fo:font-style="normal" fo:font-weight="bold" officeooo:rsid="00175a46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it" fo:country="IT" fo:font-style="normal" fo:font-weight="bold" officeooo:rsid="001ad4b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ZapfDingbats" style:font-name-complex="ZapfDingbats"/>
    </style:style>
    <style:style style:name="T15" style:family="text">
      <style:text-properties officeooo:rsid="00140adb"/>
    </style:style>
    <style:style style:name="T16" style:family="text">
      <style:text-properties officeooo:rsid="00175a46"/>
    </style:style>
    <style:style style:name="T17" style:family="text">
      <style:text-properties style:font-name-complex="Times New Roman"/>
    </style:style>
    <style:style style:name="T18" style:family="text">
      <style:text-properties officeooo:rsid="00175a46" style:font-name-complex="Times New Roman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Dirigente del Settore <text:span text:style-name="T15">Affari Generali</text:span></text:p>
      <text:p text:style-name="P9">del Comune di Afragola </text:p>
      <text:p text:style-name="P6">Piazza Municipio 1</text:p>
      <text:p text:style-name="P1">80021 Afragola (NA)</text:p>
      <text:p text:style-name="P2"/>
      <text:p text:style-name="P8">DOMANDA DI AMMISSIONE <text:s/>AL<text:span text:style-name="Strong_20_Emphasis"><text:span text:style-name="T10"> CONCORSO PUBBLICO PER TITOLI ED ESAMI PER LA COPERTURA </text:span></text:span><text:span text:style-name="Strong_20_Emphasis"><text:span text:style-name="T11">A</text:span></text:span><text:span text:style-name="Strong_20_Emphasis"><text:span text:style-name="T10"> TEMPO PIENO E INDETERMINATO DI N. </text:span></text:span><text:span text:style-name="Strong_20_Emphasis"><text:span text:style-name="T12">-------------</text:span></text:span><text:span text:style-name="Strong_20_Emphasis"><text:span text:style-name="T10"> POSTI DI </text:span></text:span><text:span text:style-name="Strong_20_Emphasis"><text:span text:style-name="T12">-------------------------------------</text:span></text:span><text:span text:style-name="Strong_20_Emphasis"><text:span text:style-name="T10"> – CATEGORIA </text:span></text:span><text:span text:style-name="Strong_20_Emphasis"><text:span text:style-name="T12">--------------------</text:span></text:span><text:span text:style-name="Strong_20_Emphasis"><text:span text:style-name="T10"> – DEL C.C.N.L. DEL COMPARTO FUNZIONI LOCALI. </text:span></text:span><text:span text:style-name="Strong_20_Emphasis"><text:span text:style-name="T9">­</text:span></text:span></text:p>
      <text:p text:style-name="P2"/>
      <text:p text:style-name="P2"><text:span text:style-name="T3">Il/la sottoscritt</text:span> <text:span text:style-name="T1">__________________________________________________________________</text:span></text:p>
      <text:p text:style-name="P2"><text:span text:style-name="T3">nat_ a _________________</text:span><text:span text:style-name="T4"> </text:span><text:span text:style-name="T3">provincia di </text:span><text:span text:style-name="T4">______________</text:span><text:span text:style-name="T3">il</text:span><text:span text:style-name="T4">______________________e </text:span><text:span text:style-name="T3">residente a </text:span><text:span text:style-name="T4">_____________________</text:span><text:span text:style-name="T3">via _____________________</text:span><text:span text:style-name="T4"> </text:span><text:span text:style-name="T3">n° </text:span><text:span text:style-name="T4">_____ </text:span>telefono______________<text:span text:style-name="T1"> <text:s/></text:span>cell. <text:span text:style-name="T1">_________________________ </text:span><text:span text:style-name="T2">mail/pec:_______________________________________________</text:span></text:p>
      <text:p text:style-name="P2"/>
      <text:p text:style-name="P7">CHIEDE</text:p>
      <text:p text:style-name="P3">di essere ammess__ al <text:span text:style-name="T16">Concorso di cui in oggetto</text:span></text:p>
      <text:p text:style-name="P4"><text:span text:style-name="T17">A tal fine, ai sensi degli artt. 46 e 47 del D.P.R. 28.12.2000 n. 445, consapevole delle sanzioni penali previste in caso di dichiarazioni mendaci di cui all’art. 76 del citato D.P.R. n. 445/2000, quanto segue</text:span>:</text:p>
      <text:p text:style-name="P5"><text:span text:style-name="T13">DICHIARA</text:span>:</text:p>
      <text:p text:style-name="P2"/>
      <text:list xml:id="list3571981519905176459" text:style-name="L1">
        <text:list-item>
          <text:p text:style-name="P17"><text:span text:style-name="T14"><text:s/></text:span>di essere cittadin__ italian__<text:span text:style-name="T17">ovvero di Stato dell’Unione Europea (Nazione: ……………………………………………) e di possedere tutti i requisiti di cui all’art. 3 del D.P.C.M. n. 174/1994;</text:span></text:p>
          <text:p text:style-name="P21"/>
        </text:list-item>
        <text:list-item>
          <text:p text:style-name="P17">di essere iscritt__ nelle liste elettorali del Comune di _____________________________________<text:span text:style-name="T17"> <text:s text:c="4"/></text:span></text:p>
          <text:p text:style-name="P19">Oppure di non essere iscritto nelle liste elettorali per i seguenti motivi:</text:p>
          <text:p text:style-name="P19">………………………..…………………………………………</text:p>
        </text:list-item>
        <text:list-item>
          <text:p text:style-name="P17">di non aver riportato condanne penali <text:span text:style-name="T17">e di non avere procedimenti penali in corso che impediscono il costituirsi del rapporto di lavoro con la Pubblica Amministrazione; (oppure precisare qui di seguito le eventuali condanne penali riportate e/o gli eventuali procedimenti penali in corso): ……..………………………………………………………………………..;</text:span></text:p>
        </text:list-item>
        <text:list-item>
          <text:p text:style-name="P20">Di trovarsi nella seguente posizione nei riguardi degli obblighi militari (solo per i candidati <text:soft-page-break/>di sesso maschile) …………………………………………………………………………….;</text:p>
        </text:list-item>
        <text:list-item>
          <text:p text:style-name="P18">Di <text:s/>non essere mai stat… destituit… o dispensat… dall’impiego presso una Pubblica Amministrazione e di non essere mai stat…. dichiarat…. decadut…. da altro impiego presso un Pubblica Amministrazione per averlo conseguito mediante la produzione di documenti falsi o viziati da invalidità non sanabile, ai sensi dell’art. 127, comma 1, lettera d), del D.P.R. 10 gennaio 1957, n. 3, ovvero di non essere stato licenziato per le medesime motivazioni; (oppure precisare, di seguito, l’eventuale destituzione, licenziamento, dispensa o decadenza dall’impiego presso una Pubblica Amministrazione): ………………………….;</text:p>
        </text:list-item>
      </text:list>
      <text:list xml:id="list6307654435485076219" text:style-name="L2">
        <text:list-item>
          <text:p text:style-name="P10"><text:s/>di possedere l’idoneità fisica all’impiego.</text:p>
        </text:list-item>
        <text:list-item>
          <text:p text:style-name="P10">di essere in possesso, come richiesto dal bando del seguente titolo di studio:</text:p>
        </text:list-item>
      </text:list>
      <text:p text:style-name="P2">________________________________________________________________________________</text:p>
      <text:p text:style-name="P2"><text:span text:style-name="T3">conseguito il ___________________votazione ___________su______</text:span>presso <text:s/>_________________</text:p>
      <text:list xml:id="list1761805361423716060" text:style-name="L3">
        <text:list-header>
          <text:p text:style-name="P26"><text:s/>____________________________________</text:p>
          <text:p text:style-name="P22"><text:span text:style-name="T18">8) </text:span><text:span text:style-name="T17">TITOLI DI SERVIZIO. Di avere prestato servizio presso Pubbliche Amministrazioni come segue (indicare l’Amministrazione c/o la quale è stato o è svolto il servizio, tipologia di contratto, se in posizione di ruolo o non di ruolo, periodo e durata: anni, mesi e giorni, settore/area di attività, profilo professionale e categoria di inquadramento):………………...;</text:span></text:p>
          <text:p text:style-name="P11"><text:span text:style-name="T16">9) </text:span>TITOLI DI STUDIO OLTRE A QUELLO RICHIESTO DAL BANDO DI CONCORSO IN OGGETTO. Di essere in possesso dei seguenti titoli di studio (indicare Istituto presso il quale è stato conseguito, l’anno di conseguimento e votazione):</text:p>
    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;</text:p>
          <text:p text:style-name="P11"><text:span text:style-name="T16">10) </text:span>TITOLI VARI. Di essere in possesso dei seguenti Titoli (indicare con precisione da chi è stato rilasciato – Istituto, Ente o altro - l’oggetto, la natura, l’eventuale periodo e durata, la valutazione conseguita ed ogni altro elemento considerato utile a giudizio del candidato):</text:p>
          <text:p text:style-name="P32">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..;</text:p>
          <text:p text:style-name="P11"><text:span text:style-name="T16">11) </text:span>Di essere portatore di handicap e, pertanto, di poter usufruire, ai sensi dell’art. 20 della legge 109/2004, durante le prove:</text:p>
          <text:list>
            <text:list-item>
              <text:p text:style-name="P11">dell’ausilio di ……………………………………………….…….;</text:p>
            </text:list-item>
            <text:list-item>
              <text:p text:style-name="P11">dei tempi aggiuntivi di …………………………………………….;</text:p>
            </text:list-item>
          </text:list>
        </text:list-header>
        <text:list-item>
          <text:p text:style-name="P11">Di essere consapevole della veridicità delle dichiarazioni contenute nella presente domanda <text:soft-page-break/>di ammissione di partecipazione al concorso e di essere a conoscenza delle sanzioni penali di cui al D.P.R. 445/2000, in caso di false dichiarazioni;</text:p>
        </text:list-item>
        <text:list-item>
          <text:p text:style-name="P11">Di accettare incondizionatamente le condizioni previste dalle norme regolamentari dell’Ente, concernenti l’ordinamento degli uffici e dei servizi e le modalità di accesso agli impieghi;</text:p>
        </text:list-item>
        <text:list-item>
          <text:p text:style-name="P11">Di essere in possesso di patente di guida di categoria B ;</text:p>
        </text:list-item>
        <text:list-item>
          <text:p text:style-name="P14"><text:span text:style-name="T5">Di essere informato che i dati personali ed, eventualmente, sensibili, oggetto delle dichiarazioni contenute nella domanda di concorso, verranno trattati dal Comune di </text:span><text:span text:style-name="T6">Afragola</text:span><text:span text:style-name="T5"> al solo scopo di permettere l’espletamento della procedura di concorso in oggetto, l’adozione di ogni provvedimento annesso e/o conseguente e la gestione del rapporto di lavoro <text:s/>che, eventualmente, si instaurerà. </text:span></text:p>
          <text:p text:style-name="P29"/>
          <text:p text:style-name="P29">Alla presente allega:</text:p>
          <text:p text:style-name="P23"/>
        </text:list-item>
      </text:list>
      <text:list xml:id="list7323492450074646014" text:style-name="L4">
        <text:list-item>
          <text:p text:style-name="P15"><text:span text:style-name="T5">Ricevuta del versamento di Euro </text:span><text:span text:style-name="T6">10,00</text:span><text:span text:style-name="T5"> <text:s/>comprovante il versamento della tassa di concorso;</text:span></text:p>
        </text:list-item>
        <text:list-item>
          <text:p text:style-name="P12">Copia fotostatica di valido documento di identità;</text:p>
        </text:list-item>
        <text:list-item>
          <text:p text:style-name="P13">Curriculum Vitae</text:p>
        </text:list-item>
        <text:list-item>
          <text:p text:style-name="P16">titoli di studio posseduti, resi sotto forma di dichiarazione sostitutiva ai sensi del D.P.R. 445/2000.</text:p>
        </text:list-item>
        <text:list-item>
          <text:p text:style-name="P16">documenti ritenuti utili ai fini della valutazione dei titoli e della professionalità posseduta.</text:p>
        </text:list-item>
      </text:list>
      <text:list xml:id="list32590331" text:continue-list="list1761805361423716060" text:style-name="L3">
        <text:list-header>
          <text:p text:style-name="P24"/>
          <text:p text:style-name="P30"><text:span text:style-name="T5">Il/La sottoscritt…. <text:s/>chiede infine che ogni comunicazione inerente il presente concorso gli venga effettuata al seguente indirizzo </text:span><text:span text:style-name="T8">mail/pec ----------------------------------------</text:span><text:span text:style-name="T5"> impegnandosi a comunicare le eventuali variazioni e riconoscendo che il Comune non assume alcuna <text:s/>responsabilità in caso di irreperibilità del destinatario (indicare anche numerotelefonico):</text:span><text:span text:style-name="T7">---------------</text:span></text:p>
          <text:p text:style-name="P31"/>
          <text:p text:style-name="P31"><text:s/>(luogo) <text:s text:c="29"/>(data)</text:p>
        </text:list-header>
      </text:list>
      <text:list xml:id="list564303863425702505" text:style-name="L5">
        <text:list-header>
          <text:p text:style-name="P28"><text:s/></text:p>
          <text:p text:style-name="P25"/>
        </text:list-header>
      </text:list>
      <text:p text:style-name="P2">Afragola Lì</text:p>
      <text:p text:style-name="P2"/>
      <text:p text:style-name="P1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/>
    <style:font-face style:name="ZapfDingbats" svg:font-family="ZapfDingbats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next-style-name="Text_20_body" style:class="text">
      <style:paragraph-properties fo:margin-left="0.499cm" fo:margin-right="0cm" fo:margin-top="0cm" fo:margin-bottom="0.212cm" style:contextual-spacing="false" fo:text-indent="0cm" style:auto-text-indent="false" style:text-autospace="none" style:punctuation-wrap="simpl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size="10pt" style:font-size-asian="10pt" style:font-name-complex="Times New Roman"/>
    </style:style>
    <style:style style:name="ListLabel_20_10" style:display-name="ListLabel 10" style:family="text">
      <style:text-properties style:font-name-complex="Times New Roman3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style:font-name-complex="Symbol"/>
    </style:style>
    <style:style style:name="WW8Num4z0" style:family="text">
      <style:text-properties style:font-name="Times New Roman" fo:font-weight="bold" style:font-weight-asian="bold" style:font-name-complex="Times New Roman" style:font-weight-complex="bold"/>
    </style:style>
    <style:style style:name="WW8Num4ztrue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true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meta:creation-date>2013-10-17T10:18:49</meta:creation-date>
    <dc:date>2019-10-02T12:37:41.85</dc:date>
    <meta:print-date>2013-12-09T10:21:41</meta:print-date>
    <dc:language>it-IT</dc:language>
    <meta:editing-cycles>20</meta:editing-cycles>
    <meta:editing-duration>PT18M15S</meta:editing-duration>
    <meta:document-statistic meta:table-count="0" meta:image-count="0" meta:object-count="0" meta:page-count="3" meta:paragraph-count="46" meta:word-count="740" meta:character-count="5783" meta:non-whitespace-character-count="5054"/>
    <meta:user-defined meta:name="Info 1"/>
    <meta:user-defined meta:name="Info 2"/>
    <meta:user-defined meta:name="Info 3"/>
    <meta:user-defined meta:name="Info 4"/>
  </office:meta>
</office:document-meta>
</file>