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MT" svg:font-family="TimesNewRomanPSMT"/>
    <style:font-face style:name="ZapfDingbats" svg:font-family="ZapfDingbats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cec7b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0df689" officeooo:paragraph-rsid="000df689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12a6a4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9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 style:list-style-name="L2">
      <style:paragraph-properties fo:line-height="150%" fo:text-align="center" style:justify-single-word="false" style:text-autospace="none"/>
      <style:text-properties style:font-name="Times New Roman" fo:font-size="12pt" officeooo:rsid="0009b78b" officeooo:paragraph-rsid="0009b78b" style:font-name-asian="Arial1" style:font-size-asian="12pt" style:font-name-complex="Arial1" style:font-size-complex="12pt"/>
    </style:style>
    <style:style style:name="P11" style:family="paragraph" style:parent-style-name="Standard" style:list-style-name="L2">
      <style:paragraph-properties fo:line-height="150%" fo:text-align="justify" style:justify-single-word="false" style:text-autospace="none"/>
      <style:text-properties style:use-window-font-color="true" style:font-name="Times New Roman" fo:font-size="12pt" fo:language="it" fo:country="IT" fo:font-weight="normal" officeooo:paragraph-rsid="0014c238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0716f1" style:font-name-asian="Arial1" style:font-size-asian="12pt" style:font-name-complex="Arial1" style:font-size-complex="12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normal" officeooo:paragraph-rsid="000716f1" style:font-name-asian="Times New Roman" style:font-size-asian="12pt" style:language-asian="zxx" style:country-asian="none" style:font-weight-asian="normal" style:font-name-complex="Arial-BoldMT" style:font-size-complex="12pt" style:language-complex="ar" style:country-complex="SA" style:font-weight-complex="normal"/>
    </style:style>
    <style:style style:name="P15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1pt" officeooo:paragraph-rsid="000bb7b8" style:font-name-asian="Arial1" style:font-size-asian="11pt" style:font-name-complex="Arial1" style:font-size-complex="11pt"/>
    </style:style>
    <style:style style:name="P16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 style:list-style-name="L3">
      <style:paragraph-properties fo:margin-left="0.582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0bb7b8" style:font-name-asian="Arial1" style:font-size-asian="12pt" style:font-name-complex="Arial1" style:font-size-complex="12pt"/>
    </style:style>
    <style:style style:name="P18" style:family="paragraph" style:parent-style-name="Standard" style:list-style-name="L3">
      <style:paragraph-properties fo:margin-left="1.27cm" fo:margin-right="0cm" fo:line-height="150%" fo:text-align="justify" style:justify-single-word="false" fo:text-indent="-0.635cm" style:auto-text-indent="false" style:text-autospace="none"/>
      <style:text-properties style:font-name="Times New Roman" fo:font-size="12pt" officeooo:paragraph-rsid="000f322d" style:font-name-asian="Arial1" style:font-size-asian="12pt" style:font-name-complex="Arial1" style:font-size-complex="12pt"/>
    </style:style>
    <style:style style:name="P19" style:family="paragraph" style:parent-style-name="Standard" style:list-style-name="L3">
      <style:paragraph-properties fo:margin-left="1.27cm" fo:margin-right="0cm" fo:line-height="150%" fo:text-align="justify" style:justify-single-word="false" fo:text-indent="-0.635cm" style:auto-text-indent="false" style:text-autospace="none"/>
      <style:text-properties style:font-name="Times New Roman" fo:font-size="12pt" officeooo:paragraph-rsid="001833bb" style:font-name-asian="Arial1" style:font-size-asian="12pt" style:font-name-complex="Arial1" style:font-size-complex="12pt"/>
    </style:style>
    <style:style style:name="P20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1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2pt" fo:language="it" fo:country="IT" officeooo:paragraph-rsid="000bb7b8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2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2pt" fo:language="it" fo:country="IT" officeooo:paragraph-rsid="0009b78b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23" style:family="paragraph" style:parent-style-name="Standard" style:list-style-name="L4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use-window-font-color="true" style:font-name="TimesNewRomanPSMT" fo:font-size="12pt" fo:language="it" fo:country="IT" officeooo:paragraph-rsid="000cec7b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officeooo:rsid="0014c5cf" style:font-name-asian="TimesNewRoman" style:font-name-complex="TimesNewRoman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use-window-font-color="true" style:font-name="TimesNewRomanPSMT" fo:language="it" fo:country="IT" style:font-name-asian="Times New Roman" style:language-asian="zxx" style:country-asian="none" style:font-name-complex="TimesNewRomanPSMT" style:language-complex="ar" style:country-complex="SA"/>
    </style:style>
    <style:style style:name="T7" style:family="text">
      <style:text-properties style:use-window-font-color="true" style:font-name="TimesNewRomanPSMT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NewRomanPSMT" style:language-complex="ar" style:country-complex="SA" style:font-weight-complex="bold"/>
    </style:style>
    <style:style style:name="T8" style:family="text">
      <style:text-properties style:use-window-font-color="true" style:font-name="Times New Roman2" fo:language="it" fo:country="IT" fo:font-style="normal" fo:font-weight="bold" officeooo:rsid="0009b78b" style:font-name-asian="Times New Roman" style:language-asian="zxx" style:country-asian="none" style:font-style-asian="normal" style:font-weight-asian="bold" style:font-name-complex="Times New Roman2" style:language-complex="ar" style:country-complex="SA" style:font-weight-complex="bold"/>
    </style:style>
    <style:style style:name="T9" style:family="text">
      <style:text-properties style:use-window-font-color="true" style:font-name="Times New Roman1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0" style:family="text">
      <style:text-properties style:use-window-font-color="true" style:font-name="Times New Roman1" fo:language="it" fo:country="IT" fo:font-style="normal" fo:font-weight="bold" officeooo:rsid="000df689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1" style:family="text">
      <style:text-properties style:use-window-font-color="true" style:font-name="Times New Roman1" fo:language="it" fo:country="IT" fo:font-style="normal" fo:font-weight="bold" officeooo:rsid="0012a6a4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2" style:family="text">
      <style:text-properties style:use-window-font-color="true" style:font-name="Times New Roman1" fo:language="it" fo:country="IT" fo:font-style="normal" fo:font-weight="bold" officeooo:rsid="0014c5cf" style:font-name-asian="Times New Roman" style:language-asian="zxx" style:country-asian="none" style:font-style-asian="normal" style:font-weight-asian="bold" style:font-name-complex="Times New Roman1" style:language-complex="ar" style:country-complex="SA" style:font-weight-complex="bold"/>
    </style:style>
    <style:style style:name="T13" style:family="text">
      <style:text-properties style:use-window-font-color="true" style:font-name="Arial-BoldMT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Arial-BoldMT" style:language-complex="ar" style:country-complex="SA" style:font-weight-complex="bold"/>
    </style:style>
    <style:style style:name="T14" style:family="text">
      <style:text-properties style:use-window-font-color="true" style:font-name="Arial-BoldMT" fo:language="it" fo:country="IT" fo:font-style="normal" fo:font-weight="normal" officeooo:rsid="000bb7b8" style:font-name-asian="Times New Roman" style:language-asian="zxx" style:country-asian="none" style:font-style-asian="normal" style:font-weight-asian="normal" style:font-name-complex="Arial-BoldMT" style:language-complex="ar" style:country-complex="SA" style:font-weight-complex="normal"/>
    </style:style>
    <style:style style:name="T15" style:family="text">
      <style:text-properties style:use-window-font-color="true" style:font-name="Times New Roman" fo:language="it" fo:country="IT" fo:font-style="normal" fo:font-weight="bold" officeooo:rsid="000df689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it" fo:country="IT" fo:font-style="normal" fo:font-weight="bold" officeooo:rsid="0014c5cf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asian="ZapfDingbats" style:font-name-complex="ZapfDingbats"/>
    </style:style>
    <style:style style:name="T19" style:family="text">
      <style:text-properties officeooo:rsid="000bb7b8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Times New Roman1" style:font-name-complex="Times New Roman1"/>
    </style:style>
    <style:style style:name="T22" style:family="text">
      <style:text-properties style:font-name="Times New Roman1" officeooo:rsid="000df689" style:font-name-complex="Times New Roman1"/>
    </style:style>
    <style:style style:name="T23" style:family="text">
      <style:text-properties officeooo:rsid="0014c238"/>
    </style:style>
    <style:style style:name="T24" style:family="text">
      <style:text-properties fo:font-style="italic" officeooo:rsid="0014c238" style:font-style-asian="italic" style:font-style-complex="italic"/>
    </style:style>
    <style:style style:name="T25" style:family="text">
      <style:text-properties officeooo:rsid="0016a062"/>
    </style:style>
    <style:style style:name="T26" style:family="text">
      <style:text-properties officeooo:rsid="001833bb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Dirigente del Settore <text:span text:style-name="T19">Risorse Umane</text:span></text:p>
      <text:p text:style-name="P8">del Comune di Afragola </text:p>
      <text:p text:style-name="P5">Piazza Municipio 1</text:p>
      <text:p text:style-name="P1">80021 Afragola (NA)</text:p>
      <text:p text:style-name="P2"/>
      <text:p text:style-name="P7">DOMANDA DI AMMISSIONE <text:s/>ALLA PROCEDURA <text:span text:style-name="Strong_20_Emphasis"><text:span text:style-name="T7"><text:s/></text:span></text:span><text:span text:style-name="Strong_20_Emphasis"><text:span text:style-name="T9">DI MOBILITÀ VOLONTARIA</text:span></text:span><text:span text:style-name="Strong_20_Emphasis"><text:span text:style-name="T13"> </text:span></text:span><text:span text:style-name="Strong_20_Emphasis"><text:span text:style-name="T9">PER LA COPERTURA, </text:span></text:span><text:span text:style-name="Strong_20_Emphasis"><text:span text:style-name="T15">A TEMPO INDETERMINATO E PART-TIME 50% DI N.</text:span></text:span><text:span text:style-name="Strong_20_Emphasis"><text:span text:style-name="T16">----------</text:span></text:span><text:span text:style-name="Strong_20_Emphasis"><text:span text:style-name="T15"> POST</text:span></text:span><text:span text:style-name="Strong_20_Emphasis"><text:span text:style-name="T16">I</text:span></text:span><text:span text:style-name="Strong_20_Emphasis"><text:span text:style-name="T15"> DI “</text:span></text:span><text:span text:style-name="Strong_20_Emphasis"><text:span text:style-name="T16">ISTRUTTORE</text:span></text:span><text:span text:style-name="Strong_20_Emphasis"><text:span text:style-name="T15"> DIRETTIVO </text:span></text:span><text:span text:style-name="Strong_20_Emphasis"><text:span text:style-name="T16">-----------------------------</text:span></text:span><text:span text:style-name="Strong_20_Emphasis"><text:span text:style-name="T15">” – CAT. D</text:span></text:span><text:span text:style-name="Strong_20_Emphasis"><text:span text:style-name="T7">, I</text:span></text:span><text:span text:style-name="Strong_20_Emphasis"><text:span text:style-name="T9">N APPLICAZIONE DELL’ART 30 </text:span></text:span><text:span text:style-name="Strong_20_Emphasis"><text:span text:style-name="T12">COMMA 2 BIS</text:span></text:span><text:span text:style-name="Strong_20_Emphasis"><text:span text:style-name="T9"> <text:s/>DEL D. LGS 165/2001</text:span></text:span><text:span text:style-name="Strong_20_Emphasis"><text:span text:style-name="T14">.</text:span></text:span><text:span text:style-name="Strong_20_Emphasis"><text:span text:style-name="T8">­</text:span></text:span></text:p>
      <text:p text:style-name="P2"/>
      <text:p text:style-name="P2"><text:span text:style-name="T3">Il/la sottoscritt</text:span> <text:span text:style-name="T1">__________________________________________________________________</text:span></text:p>
      <text:p text:style-name="P2"><text:span text:style-name="T3">nat_ a _________________</text:span><text:span text:style-name="T4"> </text:span><text:span text:style-name="T3">provincia di </text:span><text:span text:style-name="T4">______________</text:span><text:span text:style-name="T3">il</text:span><text:span text:style-name="T4">______________________e </text:span><text:span text:style-name="T3">residente a </text:span><text:span text:style-name="T4">_____________________</text:span><text:span text:style-name="T3">via _____________________</text:span><text:span text:style-name="T4"> </text:span><text:span text:style-name="T3">n° </text:span><text:span text:style-name="T4">_____ </text:span>telefono______________<text:span text:style-name="T1"> <text:s/></text:span>cell. <text:span text:style-name="T1">_________________________</text:span><text:span text:style-name="T2">mail/pec________________________________________________</text:span></text:p>
      <text:p text:style-name="P2"/>
      <text:p text:style-name="P6">CHIEDE</text:p>
      <text:p text:style-name="P3">di essere ammess__ alla <text:span text:style-name="T5">procedura di selezione </text:span><text:span text:style-name="Strong_20_Emphasis"><text:span text:style-name="T9">di mobilità volontaria</text:span></text:span><text:span text:style-name="Strong_20_Emphasis"><text:span text:style-name="T13"> </text:span></text:span><text:span text:style-name="Strong_20_Emphasis"><text:span text:style-name="T9">per la copertura, a tempo indeterminato </text:span></text:span><text:span text:style-name="Strong_20_Emphasis"><text:span text:style-name="T11">e part-time 50%</text:span></text:span><text:span text:style-name="Strong_20_Emphasis"><text:span text:style-name="T9">, di </text:span></text:span><text:span text:style-name="Strong_20_Emphasis"><text:span text:style-name="T12">--------</text:span></text:span><text:span text:style-name="Strong_20_Emphasis"><text:span text:style-name="T9"> post</text:span></text:span><text:span text:style-name="Strong_20_Emphasis"><text:span text:style-name="T11">o</text:span></text:span><text:span text:style-name="Strong_20_Emphasis"><text:span text:style-name="T10"> </text:span></text:span><text:span text:style-name="Strong_20_Emphasis"><text:span text:style-name="T9">di </text:span></text:span><text:span text:style-name="Strong_20_Emphasis"><text:span text:style-name="T10">Istruttore </text:span></text:span><text:span text:style-name="Strong_20_Emphasis"><text:span text:style-name="T11">Direttivo </text:span></text:span><text:span text:style-name="Strong_20_Emphasis"><text:span text:style-name="T12">-----------------------------</text:span></text:span><text:span text:style-name="Strong_20_Emphasis"><text:span text:style-name="T11"> c</text:span></text:span><text:span text:style-name="Strong_20_Emphasis"><text:span text:style-name="T10">at. </text:span></text:span><text:span text:style-name="Strong_20_Emphasis"><text:span text:style-name="T11">D</text:span></text:span><text:span text:style-name="Strong_20_Emphasis"><text:span text:style-name="T7">, i</text:span></text:span><text:span text:style-name="Strong_20_Emphasis"><text:span text:style-name="T9">n applicazione dell’art 30 comma </text:span></text:span><text:span text:style-name="Strong_20_Emphasis"><text:span text:style-name="T12">2bis</text:span></text:span><text:span text:style-name="Strong_20_Emphasis"><text:span text:style-name="T9"> del d. lgs 165/2001</text:span></text:span><text:span text:style-name="Strong_20_Emphasis"><text:span text:style-name="T14">.</text:span></text:span></text:p>
      <text:p text:style-name="P2"><text:span text:style-name="T3">A tal fine, sotto la propria responsabilità, consapevole, ai sensi dell’art. 76 del D.P.R. 445/2000, della responsabilità </text:span>cui può andare incontro in caso di dichiarazioni false o comunque non corrispondenti al vero:</text:p>
      <text:p text:style-name="P4"><text:span text:style-name="T17">DICHIARA</text:span>:</text:p>
      <text:p text:style-name="P2"/>
      <text:list xml:id="list6174567509033505674" text:style-name="L1">
        <text:list-item>
          <text:p text:style-name="P13"><text:span text:style-name="T18"><text:s/></text:span>di essere cittadin__ italian__</text:p>
          <text:p text:style-name="P14"/>
        </text:list-item>
        <text:list-item>
          <text:p text:style-name="P12">di essere iscritt__ nelle liste elettorali del Comune di _____________________________________</text:p>
        </text:list-item>
        <text:list-item>
          <text:p text:style-name="P12">di non aver riportato condanne penali;</text:p>
        </text:list-item>
        <text:list-item>
          <text:p text:style-name="P12">di non avere procedimenti penali pendenti <text:span text:style-name="T23">o di avere i seguenti procedimenti penali pendenti:----------------------------</text:span></text:p>
        </text:list-item>
        <text:list-item>
          <text:p text:style-name="P12">di essere dipendente a tempo indeterminato <text:span text:style-name="T25">e part-time al 50% </text:span>della seguente Pubblica Amministrazione: ______________________________________, categoria Giuridica___________, posizione economica di attuale inquadramento_________, profilo professionale_________________</text:p>
        </text:list-item>
      </text:list>
      <text:list xml:id="list3193072437867831802" text:style-name="L2">
        <text:list-item>
          <text:p text:style-name="P9"><text:soft-page-break/>di aver maturato la seguente anzianità di servizio presso la Pubblica Amministrazione di attuale appartenenza: data di assunzione____________</text:p>
        </text:list-item>
        <text:list-item>
          <text:p text:style-name="P9">di avere eventualmente prestato in precedenza la propria attività lavorativa presso le seguenti Pubbliche Amministrazioni_____________________________________________ nel profilo professionale________________ categoria __________________nei seguenti periodi______________________________________________________________________________________________________________________________________________</text:p>
          <text:p text:style-name="P10"/>
        </text:list-item>
        <text:list-item>
          <text:p text:style-name="P9">di non essere mai stato dispensato, destituito o licenziato dal servizio presso Pubbliche Amministrazioni;</text:p>
        </text:list-item>
        <text:list-item>
          <text:p text:style-name="P11">di non aver riportato sanzioni disciplinari nei due anni precedenti la scadenza del presente bando né avere procedimenti disciplinari in corso / <text:span text:style-name="T23">oppure di aver riportato sanzioni disciplinari nei due anni precedenti la scadenza del presente bando ( </text:span><text:span text:style-name="T24">Specificare quali</text:span><text:span text:style-name="T23"> -------------------------------------------------------------------------------------------------------------) <text:s/>e avere procedimenti disciplinari in corso ( </text:span><text:span text:style-name="T24">Specificare quali</text:span><text:span text:style-name="T23"> -------------------------------------------------------------------------------------------------------------) </text:span></text:p>
        </text:list-item>
        <text:list-item>
          <text:p text:style-name="P9"><text:s/>di possedere l’idoneità fisica all’impiego.</text:p>
        </text:list-item>
        <text:list-item>
          <text:p text:style-name="P9">di essere in possesso, come richiesto dal bando del seguente titolo di studio:</text:p>
        </text:list-item>
      </text:list>
      <text:p text:style-name="P2">________________________________________________________________________________</text:p>
      <text:p text:style-name="P2"><text:span text:style-name="T3">conseguito il ___________________votazione ___________su______</text:span>presso <text:s/>_________________</text:p>
      <text:list xml:id="list2553859308655137717" text:style-name="L3">
        <text:list-header>
          <text:p text:style-name="P17"><text:s/>_____________________________________</text:p>
          <text:p text:style-name="P15"/>
        </text:list-header>
        <text:list-item>
          <text:p text:style-name="P19"><text:span text:style-name="T26">di accettare l'applicazione del CCNL Funzioni Locali.</text:span></text:p>
        </text:list-item>
        <text:list-item>
          <text:p text:style-name="P18">di autorizzare il Comune di Afragola al trattamento dei propri dati sensibili a norma del D.Lgs n. 196/2003 e s.m.i., <text:span text:style-name="T6">per le finalità connesse e strumentali all'espletamento della procedura concorsuale ed alla eventuale successiva stipulazione e gestione del Contratto Individuale di lavoro.</text:span></text:p>
        </text:list-item>
      </text:list>
      <text:p text:style-name="P2"/>
      <text:p text:style-name="P2"><text:span text:style-name="T3">Chiede che ogni comunicazione relativa alla presente domanda sia fatta al </text:span>seguente indirizzo:</text:p>
      <text:p text:style-name="P2">COGNOME E NOME __________________________________________________</text:p>
      <text:p text:style-name="P2">VIA __________________________________________________ N.___________</text:p>
      <text:p text:style-name="P2">COMUNE _______________________________________PROV. _____________</text:p>
      <text:p text:style-name="P2">C.A.P. ________________ TEL. ________________/________________________</text:p>
      <text:p text:style-name="P2">MAIL_____________________________________________________________</text:p>
      <text:p text:style-name="P2">Allega:</text:p>
      <text:list xml:id="list5149803289047084930" text:style-name="L4">
        <text:list-item>
          <text:p text:style-name="P20"><text:soft-page-break/>dettagliato curriculum professionale, datato e sottoscritto;</text:p>
        </text:list-item>
        <text:list-item>
          <text:p text:style-name="P20">fotocopia di un valido documento di riconoscimento.</text:p>
        </text:list-item>
        <text:list-item>
          <text:p text:style-name="P23"><text:span text:style-name="T20">nulla osta ufficiale, specifico per la mobilità verso questo Ente, rilasciato dall’organo competente sulla base della normativa vigente nell’Ente di appartenenza, con espressa indicazione della </text:span><text:span text:style-name="T21">sottoposizione a vincoli in materia di assunzioni a tempo indeterminato, <text:s/>al patto di stabilità interno per l'anno 201</text:span><text:span text:style-name="T22">7</text:span><text:span text:style-name="T21">, al monitoraggio del pareggio di bilancio e con gli obiettivi legislativi finalizzati alla riduzione della spesa </text:span><text:span text:style-name="T21">(art. 1 comma 47 L. 311/2004 e s.m.i.) </text:span></text:p>
        </text:list-item>
        <text:list-item>
          <text:p text:style-name="P21"><text:s/>titoli di studio posseduti, resi sotto forma di dichiarazione sostitutiva ai sensi del D.P.R. 445/2000.</text:p>
        </text:list-item>
        <text:list-item>
          <text:p text:style-name="P22"><text:s/>documenti ritenuti utili ai fini della valutazione dei titoli e della professionalità posseduta.</text:p>
          <text:p text:style-name="P16"/>
        </text:list-item>
      </text:list>
      <text:p text:style-name="P2">Afragola Lì</text:p>
      <text:p text:style-name="P2"/>
      <text:p text:style-name="P1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MT" svg:font-family="TimesNewRomanPSMT"/>
    <style:font-face style:name="ZapfDingbats" svg:font-family="ZapfDingbats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size="10pt" style:font-size-asian="10pt" style:font-name-complex="Times New Roman"/>
    </style:style>
    <style:style style:name="ListLabel_20_10" style:display-name="ListLabel 10" style:family="text">
      <style:text-properties style:font-name-complex="Times New Roman3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creation-date>2013-10-17T10:18:49</meta:creation-date>
    <dc:date>2018-12-14T13:07:25.02</dc:date>
    <meta:print-date>2013-12-09T10:21:41</meta:print-date>
    <dc:language>it-IT</dc:language>
    <meta:editing-cycles>16</meta:editing-cycles>
    <meta:editing-duration>PT18M15S</meta:editing-duration>
    <meta:document-statistic meta:table-count="0" meta:image-count="0" meta:object-count="0" meta:page-count="3" meta:paragraph-count="41" meta:word-count="542" meta:character-count="4892" meta:non-whitespace-character-count="4397"/>
    <meta:user-defined meta:name="Info 1"/>
    <meta:user-defined meta:name="Info 2"/>
    <meta:user-defined meta:name="Info 3"/>
    <meta:user-defined meta:name="Info 4"/>
  </office:meta>
</office:document-meta>
</file>